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Gewijzigd vaststellen bestemmingsplan, Rogier van der Weydestraat 6,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16 november 2017 besloten heeft het bestemmingsplan Rogier van der Weydestraat 6 Alkmaar ongewijzigd vast te stellen.</text:p>
            <text:p text:style-name="common-al"/>
            <text:p text:style-name="common-al">
            <text:span text:style-name="nadrukvet">Gebied</text:span>
          </text:p>
            <text:p text:style-name="common-al">Het plangebied is gelegen op het perceel aan de Rogier van der Weydestraat 6 te Alkmaar.</text:p>
            <text:p text:style-name="common-al"/>
            <text:p text:style-name="common-al">
            <text:span text:style-name="nadrukvet">Doel</text:span>
          </text:p>
            <text:p text:style-name="common-al">Het bestemmingsplan voorziet in het planologisch-juridisch mogelijk maken van een appartementencomplex van 88 appartementen in een bestaand kantoorpand aan de Rogier van der Weydestraat 6 te Alkmaar. Daartoe is op 23 december 2016 reeds een omgevingsvergunning (nr. 20165179) verleend vanwege strijd met het bestemmingsplan. Zodoende heeft de functieomzetting van ‘Kantoor’ naar ‘Wonen’ al plaatsgevonden.</text:p>
            <text:p text:style-name="common-al"/>
            <text:p text:style-name="common-al">De gemeente Alkmaar wil de kantoorbestemming ook planologisch-juridisch wijzigen in bestemming Wonen. Hiermee wordt 5.000 m<text:span text:style-name="sup">2</text:span> b.v.o. kantoorruimte getransformeerd naar een andere functie wat bijdraagt aan het terugdringen van de overcapaciteit aan kantoorruimte in Alkmaar. </text:p>
            <text:p text:style-name="common-al"/>
            <text:p text:style-name="common-al">
            <text:span text:style-name="nadrukvet">Inzage</text:span>
          </text:p>
            <text:p text:style-name="common-al">Het ontwerpbestemmingsplan is gepubliceerd op 12 juli 2017 en heeft met ingang van 13 juli 2017 voor een ieder gedurende zes weken ter inzage gelegen. Naar aanleiding hiervan zijn geen zienswijzen ingediend. Het bestemmingsplan is ten opzichte van het ontwerpbestemmingsplan ongewijzigd vastgesteld</text:p>
            <text:p text:style-name="common-al"/>
            <text:p text:style-name="common-al">Het besluit, het vastgestelde bestemmingsplan Rogier van der Weydestraat 6 Alkmaar en de daarbij behorende stukken liggen met ingang van donderdag 7 december 2017 tot en met woensdag 17 januari 2018 voor een ieder ter inzage bij de servicebalie Vergunningen- en subsidieverlening van het Stadskantoor aan het Mallegatsplein 10 in Alkmaar. De servicebalie werkt alleen op afspraak. U kunt een afspraak maken met de servicebalie via <text:a xlink:href="http://www.alkmaar.nl/" xlink:type="simple">www.alkmaar.nl</text:a> of via telefoonnummer 14 072. </text:p>
            <text:p text:style-name="common-al"/>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bestemmingsplan Rogier van der Weydestraat 6 Alkmaar) of onder de code: </text:p>
            <text:p text:style-name="common-al">
            <text:a xlink:href="http://www.ruimtelijkeplannen.nl/web-roo/?planidn=NL.IMRO.0361.BP00147-0305" xlink:type="simple">http://www.ruimtelijkeplannen.nl/web-roo/?planidn=NL.IMRO.0361.BP00147-0305</text:a>
          </text:p>
            <text:p text:style-name="common-al"/>
            <text:p text:style-name="common-al">
            <text:span text:style-name="nadrukvet">Beroep</text:span>
          </text:p>
            <text:p text:style-name="common-al">Gedurende bovengenoemde termijn kan tegen het uitwerkingsplan beroep worden ingesteld bij de afdeling Bestuursrechtspraak van de Raad van State, Postbus 20019, 2500 EA ’s-Gravenhage. </text:p>
            <text:p text:style-name="common-al"/>
            <text:p text:style-name="common-al">Beroep kan worden ingesteld door:</text:p>
            <text:list text:style-name="id1-3-2-1-1-23">
              <text:list-item text:style-override="id1-3-2-1-1-23-1">
                <text:number>–</text:number>
                <text:p text:style-name="al">een belanghebbende die tijdig zijn zienswijzen op het ontwerp van het uitwerkingsplan heeft ingediend bij het college; </text:p>
              </text:list-item>
              <text:list-item text:style-override="id1-3-2-1-1-23-2">
                <text:number>–</text:number>
                <text:p text:style-name="al">een belanghebbende die aantoont dat hij redelijkerwijs niet in staat is geweest om tijdig zijn zienswijze kenbaar te maken. </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uitwerk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Burgemeester en wethouders van Alkmaar</text:p>
            <text:p text:style-name="last-al">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09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stellen bestemmingsplan, Rogier van der Weydestraat 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093</meta:user-defined>
    <meta:user-defined meta:name="OVERHEIDop.GmbID/DC.identifier">gmb-2017-215093</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BP00147-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op.versieInformatie"/>
  </office:meta>
</office:document-meta>
</file>