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Standplaatsvergunning – verleend voor verkoop broodjes Döner en Durum Dö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Ozk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arkt in Mill, 5451 B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6 februari 2017 van 12.00 uur  tot 17.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6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150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Standplaatsvergunning – verleend voor verkoop broodjes Döner en Durum Dö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509</meta:user-defined>
    <meta:user-defined meta:name="OVERHEIDop.GmbID/DC.identifier">gmb-2017-2150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S 16</meta:user-defined>
    <meta:user-defined meta:name="OVERHEIDop.woonplaats">Mill</meta:user-defined>
    <meta:user-defined meta:name="OVERHEIDop.straatnaam">Mark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94 410824</meta:user-defined>
    <meta:user-defined meta:name="OVERHEIDop.versieInformatie"/>
  </office:meta>
</office:document-meta>
</file>