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.C.B.-laan 5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7 een besluit genomen op de aanvraag voor een omgevingsvergunning op locatie N.C.B.-laan 5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drie bomen</text:p>
            <text:p text:style-name="common-al">Locatie: N.C.B.-laan 53 te Veghel</text:p>
            <text:p text:style-name="common-al">Zaaknummer: OV-2017-08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0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.C.B.-laan 5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88</meta:user-defined>
    <meta:user-defined meta:name="OVERHEIDop.GmbID/DC.identifier">gmb-2017-21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B 5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98 403100</meta:user-defined>
    <meta:user-defined meta:name="OVERHEIDop.versieInformatie"/>
  </office:meta>
</office:document-meta>
</file>