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ek-En-Zopie van 15 december 2017 tot 1 aptil 2018, Noordelijke Poeloever, Amstelveen - Zaaknummer Z-2017/05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7</text:span>
          </text:p>
            <text:p text:style-name="common-al">Koek-En-Zopie van 15 december 2017 tot 1 apt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08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8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ek-En-Zopie van 15 december 2017 tot 1 aptil 2018, Noordelijke Poeloever, Amstelveen - Zaaknummer Z-2017/058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87</meta:user-defined>
    <meta:user-defined meta:name="OVERHEIDop.GmbID/DC.identifier">gmb-2017-215087</meta:user-defined>
    <meta:user-defined meta:name="OVERHEID.TaxonomieBeleidsagenda/OVERHEID.category">Ruimte en infrastructuur | Organisatie en beleid</meta:user-defined>
    <meta:user-defined meta:name="OVERHEIDop.referentienummer">Z-2017/058605</meta:user-defined>
    <meta:user-defined meta:name="DCTERMS.abstract">Koek-En-Zopie van 15 december 2017 tot 1 apt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1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8 480811</meta:user-defined>
    <meta:user-defined meta:name="OVERHEIDop.versieInformatie"/>
  </office:meta>
</office:document-meta>
</file>