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Hoang Loempia’s</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
            <text:p text:style-name="common-al">Aanvraag:  RHD-611470 Hoang loempia’s.</text:p>
            <text:p text:style-name="common-al">Activiteit:  Innemen standplaats op de dinsdag van 1 januari 2018 tot en met 31 december 2018.</text:p>
            <text:p text:style-name="common-al">Plaats:   Velp, Churchillplein.</text:p>
            <text:p text:style-name="common-al"/>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common-al">Ingrid Hagen-Pietersma, telefoonnummer (026) 49 76 293 | i.hagen@rhed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15083</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083</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083</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Hoang Loempia’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5083</meta:user-defined>
    <meta:user-defined meta:name="OVERHEIDop.GmbID/DC.identifier">gmb-2017-21508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883EW 94</meta:user-defined>
    <meta:user-defined meta:name="OVERHEIDop.woonplaats">Velp</meta:user-defined>
    <meta:user-defined meta:name="OVERHEIDop.straatnaam">Churchillplein</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5716 444523</meta:user-defined>
    <meta:user-defined meta:name="OVERHEIDop.versieInformatie"/>
  </office:meta>
</office:document-meta>
</file>