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Zumum budget fitness and more aan Ten Esschen 10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Zumum budget fitness and more, Ten Esschen 100, 6412 PR Heerlen</text:span>
            <text:span text:style-name="nadrukvet"/>
            <text:span text:style-name="nadrukvet">het veranderen van het bedrijf Zumum budget fitness and more, Ten Esschen 100, 6412 PR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6-12-2017 tot en met 03-01-2018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0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Zumum budget fitness and more aan Ten Esschen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80</meta:user-defined>
    <meta:user-defined meta:name="OVERHEIDop.GmbID/DC.identifier">gmb-2017-215080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PR 100</meta:user-defined>
    <meta:user-defined meta:name="OVERHEIDop.woonplaats">Heerlen</meta:user-defined>
    <meta:user-defined meta:name="OVERHEIDop.straatnaam">Ten Essch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581 323519</meta:user-defined>
    <meta:user-defined meta:name="OVERHEIDop.versieInformatie"/>
  </office:meta>
</office:document-meta>
</file>