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Tran Duong Loempia’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09871 Tran Duong Loempia’s.</text:p>
            <text:p text:style-name="common-al">Activiteit:  Innemen standplaats op de zaterdag van 1 januari 2018 tot en met 31 december 2018.</text:p>
            <text:p text:style-name="common-al">Plaats:   Dieren, parkeerplaats Praxis.</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507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7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7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Tran Duong Loempi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078</meta:user-defined>
    <meta:user-defined meta:name="OVERHEIDop.GmbID/DC.identifier">gmb-2017-2150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KJ 4e</meta:user-defined>
    <meta:user-defined meta:name="OVERHEIDop.woonplaats">Dieren</meta:user-defined>
    <meta:user-defined meta:name="OVERHEIDop.straatnaam">Kanaal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476 451881</meta:user-defined>
    <meta:user-defined meta:name="OVERHEIDop.versieInformatie"/>
  </office:meta>
</office:document-meta>
</file>