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zoom 7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zoon 73, 1261 XA, het vellen van 3 bomen,      verzonden 15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506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6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6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zoom 73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069</meta:user-defined>
    <meta:user-defined meta:name="OVERHEIDop.GmbID/DC.identifier">gmb-2017-215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Meentzoom</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856 476565</meta:user-defined>
    <meta:user-defined meta:name="OVERHEIDop.versieInformatie"/>
  </office:meta>
</office:document-meta>
</file>