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andplaats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3329 Mevrouw E. Markerink.</text:p>
            <text:p text:style-name="common-al">Activiteit:  Innemen standplaats van 1 januari 2018 tot en met 31 december 2018 op woensdag van 13.30 uur tot 17.30 uur.</text:p>
            <text:p text:style-name="common-al">Plaats:   Rheden, Dorps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6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6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andplaats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65</meta:user-defined>
    <meta:user-defined meta:name="OVERHEIDop.GmbID/DC.identifier">gmb-2017-215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