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Den Drul 17 Li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oprichten van een minicamping met een sanitaire voorziening</text:p>
            <text:p text:style-name="common-al">           (dossiernr.: Z/17/004123)</text:p>
            <text:p text:style-name="common-al">Locatie:	Den Drul 17, 5439 NR Linden </text:p>
            <text:p text:style-name="common-al">Datum verzending: 6 februari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2150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Den Drul 17 Li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506</meta:user-defined>
    <meta:user-defined meta:name="OVERHEIDop.GmbID/DC.identifier">gmb-2017-21506</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9NR 17</meta:user-defined>
    <meta:user-defined meta:name="OVERHEIDop.woonplaats">Linden</meta:user-defined>
    <meta:user-defined meta:name="OVERHEIDop.straatnaam">Den Drul</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6216 417195</meta:user-defined>
    <meta:user-defined meta:name="OVERHEIDop.versieInformatie"/>
  </office:meta>
</office:document-meta>
</file>