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Deen Plus B.V, Europaboulevard 463, 1825 R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0 november 2017: Drank- en horecavergunning</text:span>
          </text:p>
            <text:p text:style-name="common-al">
            <text:span text:style-name="nadrukvet">Naam: Deen Plus B.V.</text:span>
          </text:p>
            <text:p text:style-name="common-al">
            <text:span text:style-name="nadrukvet">Handelsnaam: Deen Plus Alkmaar</text:span>
          </text:p>
            <text:p text:style-name="common-al">
            <text:span text:style-name="nadrukvet">Adres: Europaboulevard 463, 1825 RN Alkmaar</text:span>
          </text:p>
            <text:p text:style-name="common-al">Openingstijden: gelijk aan de winkelsluitingstijden.</text:p>
            <text:p text:style-name="common-al">Terras: n.v.t.</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05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5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5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Deen Plus B.V, Europaboulevard 463, 1825 R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59</meta:user-defined>
    <meta:user-defined meta:name="OVERHEIDop.GmbID/DC.identifier">gmb-2017-2150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N 463</meta:user-defined>
    <meta:user-defined meta:name="OVERHEIDop.woonplaats">Alkmaar</meta:user-defined>
    <meta:user-defined meta:name="OVERHEIDop.straatnaam">Europaboulev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98 518891</meta:user-defined>
    <meta:user-defined meta:name="OVERHEIDop.versieInformatie"/>
  </office:meta>
</office:document-meta>
</file>