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koop vuurwerk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2563 De heer Stout.</text:p>
            <text:p text:style-name="common-al">Activiteit:  Verkoop vuurwerk op 28, 29 en 30 december 2017.</text:p>
            <text:p text:style-name="common-al">Plaats:   Dieren, Spankerenseweg 3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5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rkoop vuurwerk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57</meta:user-defined>
    <meta:user-defined meta:name="OVERHEIDop.GmbID/DC.identifier">gmb-2017-215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H 36</meta:user-defined>
    <meta:user-defined meta:name="OVERHEIDop.woonplaats">Dieren</meta:user-defined>
    <meta:user-defined meta:name="OVERHEIDop.straatnaam">Spanker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13 451765</meta:user-defined>
    <meta:user-defined meta:name="OVERHEIDop.versieInformatie"/>
  </office:meta>
</office:document-meta>
</file>