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 Bernhardlaan 7 en 7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Prins Bernhardlaan 7 en 7 A te Baarn</text:span> (3743 JJ)    het realiseren van een woning en het aanpassen van een monument (14 november 2017)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/>
             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505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05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 Bernhardlaan 7 en 7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056</meta:user-defined>
    <meta:user-defined meta:name="OVERHEIDop.GmbID/DC.identifier">gmb-2017-2150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J</meta:user-defined>
    <meta:user-defined meta:name="OVERHEIDop.woonplaats">Baar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97 468635</meta:user-defined>
    <meta:user-defined meta:name="OVERHEIDop.versieInformatie"/>
  </office:meta>
</office:document-meta>
</file>