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 op het perceel Berkmeerdijk 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4 december 2017 een besluit genomen op de aanvraag met zaaknummer 2017-HZ-0440 voor een omgevingsvergunning voor het plaatsen van een overkapping op locatie Berkmeerdijk 6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505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5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5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overkapping op het perceel Berkmeerdijk 6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15055</meta:user-defined>
    <meta:user-defined meta:name="OVERHEIDop.GmbID/DC.identifier">gmb-2017-215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KW 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938 522107</meta:user-defined>
    <meta:user-defined meta:name="OVERHEIDop.versieInformatie"/>
  </office:meta>
</office:document-meta>
</file>