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</text:span>
          </text:p>
            <text:p text:style-name="common-al">Locatie: Vredenseweg 148-33, zaaknummer 146502</text:p>
            <text:p text:style-name="common-al">Voor: tijdelijk bewonen recreatiewoning, datum ontvangst 03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05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48-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5053</meta:user-defined>
    <meta:user-defined meta:name="OVERHEIDop.GmbID/DC.identifier">gmb-2017-215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3 v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