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Zeemanlaan 1, 1171 BC  Badhoevedorp, Waterwolf Brasserie Badhoevedorp B.V., het aanbrengen van een luchtafvoerkanaal, datum besluit: 01-12-2017 (datum besluit is datum bekendmaking), zaak 5622203  - OLO-3187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0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Zeemanlaan 1, 1171 BC  Badhoevedorp, Waterwolf Brasserie Badhoevedorp B.V., het aanbrengen van een luchtafvoerkanaal, datum besluit: 01-12-2017 (datum besluit is datum bekendmaking), zaak 5622203  - OLO-3187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52</meta:user-defined>
    <meta:user-defined meta:name="OVERHEIDop.GmbID/DC.identifier">gmb-2017-2150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1</meta:user-defined>
    <meta:user-defined meta:name="OVERHEIDop.woonplaats">Badhoevedorp</meta:user-defined>
    <meta:user-defined meta:name="OVERHEIDop.straatnaam">Zeema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49 483546</meta:user-defined>
    <meta:user-defined meta:name="OVERHEIDop.versieInformatie"/>
  </office:meta>
</office:document-meta>
</file>