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Generaal Foulke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eneraal Foulkesstraat 11, 4641 BW Ossendrecht</text:p>
            <text:p text:style-name="common-al"> Het wijzigen van de kozijnen aan de voorgevel</text:p>
            <text:p text:style-name="last-al">Ontvangen 15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505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5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5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Generaal Foulkes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051</meta:user-defined>
    <meta:user-defined meta:name="OVERHEIDop.GmbID/DC.identifier">gmb-2017-215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BW 11</meta:user-defined>
    <meta:user-defined meta:name="OVERHEIDop.woonplaats">Ossendrecht</meta:user-defined>
    <meta:user-defined meta:name="OVERHEIDop.straatnaam">Generaal Foulke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38 378760</meta:user-defined>
    <meta:user-defined meta:name="OVERHEIDop.versieInformatie"/>
  </office:meta>
</office:document-meta>
</file>