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Witte Schuu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602 De Witte Schuur.</text:p>
            <text:p text:style-name="common-al">Activiteit:  Verkoop vuurwerk op 28, 29 en 30 december 2017.</text:p>
            <text:p text:style-name="common-al">Plaats:   Dieren, Wilhelminaweg 15c.</text:p>
            <text:p text:style-name="common-al">Website:  <text:a xlink:href="http://www.dewitteschuur.nl/" xlink:type="simple">www.dewitteschuur.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5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Witt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50</meta:user-defined>
    <meta:user-defined meta:name="OVERHEIDop.GmbID/DC.identifier">gmb-2017-215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15a</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69 451353</meta:user-defined>
    <meta:user-defined meta:name="OVERHEIDop.versieInformatie"/>
  </office:meta>
</office:document-meta>
</file>