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Grensstraat 1a, 1b en 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rensstraat 1a, b, c, 4645 BS Putte</text:p>
            <text:p text:style-name="common-al"> Het renoveren van de voorgevel</text:p>
            <text:p text:style-name="last-al">Ontvangen 16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dec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504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4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4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Grensstraat 1a, 1b en 1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043</meta:user-defined>
    <meta:user-defined meta:name="OVERHEIDop.GmbID/DC.identifier">gmb-2017-215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S 1</meta:user-defined>
    <meta:user-defined meta:name="OVERHEIDop.woonplaats">Putte</meta:user-defined>
    <meta:user-defined meta:name="OVERHEIDop.straatnaam">Gren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916 374560</meta:user-defined>
    <meta:user-defined meta:name="OVERHEIDop.versieInformatie"/>
  </office:meta>
</office:document-meta>
</file>