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nesserweg 22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2d, 1261 HG, het verleggen van de uitrit, aanleggen van een poort en kappen van 3 bomen, verzonden 21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03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Eemnesserweg 22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039</meta:user-defined>
    <meta:user-defined meta:name="OVERHEIDop.GmbID/DC.identifier">gmb-2017-215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7 475657</meta:user-defined>
    <meta:user-defined meta:name="OVERHEIDop.versieInformatie"/>
  </office:meta>
</office:document-meta>
</file>