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rotestantse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3438 Protestantse gemeente Rheden.</text:p>
            <text:p text:style-name="common-al">Activiteit:  Kerstmarkt 16 december van 10.00 uur – 15.00 uur.</text:p>
            <text:p text:style-name="common-al">Plaats:   Rheden, Dorpskerk.</text:p>
            <text:p text:style-name="common-al">Website:  www.pknrhed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3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rotestantse gemeen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35</meta:user-defined>
    <meta:user-defined meta:name="OVERHEIDop.GmbID/DC.identifier">gmb-2017-215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Dorp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758 446653</meta:user-defined>
    <meta:user-defined meta:name="OVERHEIDop.versieInformatie"/>
  </office:meta>
</office:document-meta>
</file>