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an 9: verleende vergunning nieuwe woning (OV 20170569/32814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november 2017</text:span> is een omgevingsvergunning verleend voor deze locatie (<text:span text:style-name="nadrukvet">kavel V-107</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503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3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3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9: verleende vergunning nieuwe woning (OV 20170569/32814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34</meta:user-defined>
    <meta:user-defined meta:name="OVERHEIDop.GmbID/DC.identifier">gmb-2017-215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21 553890</meta:user-defined>
    <meta:user-defined meta:name="OVERHEIDop.versieInformatie"/>
  </office:meta>
</office:document-meta>
</file>