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Harichsterdyk 10: verleende vergunning zonnepanelen (OV 20170576/32984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november 2017</text:span> is een omgevingsvergunning verleend voor deze locatie. Het gaat om het <text:span text:style-name="nadrukvet">plaatsen van tien dubbele PVT-panelen op het erf (ten behoeve van energieopwekking voor eigen gebrui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0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Harichsterdyk 10: verleende vergunning zonnepanelen (OV 20170576/32984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32</meta:user-defined>
    <meta:user-defined meta:name="OVERHEIDop.GmbID/DC.identifier">gmb-2017-215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L 10</meta:user-defined>
    <meta:user-defined meta:name="OVERHEIDop.woonplaats">Harich</meta:user-defined>
    <meta:user-defined meta:name="OVERHEIDop.straatnaam">Hari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280 545844</meta:user-defined>
    <meta:user-defined meta:name="OVERHEIDop.versieInformatie"/>
  </office:meta>
</office:document-meta>
</file>