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oornzwaag, Boarnsweachsterdyk 27 a: verleende vergunning steiger (OV 201705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november 2017</text:span> is een omgevingsvergunning verleend voor deze locatie. Het gaat om het <text:span text:style-name="nadrukvet">plaatsen van een aan/-afmeersteiger (l x b = 11,5 x 1 m)</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503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3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3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rnzwaag, Boarnsweachsterdyk 27 a: verleende vergunning steiger (OV 201705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30</meta:user-defined>
    <meta:user-defined meta:name="OVERHEIDop.GmbID/DC.identifier">gmb-2017-2150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6GA 27a</meta:user-defined>
    <meta:user-defined meta:name="OVERHEIDop.woonplaats">Boornzwaag</meta:user-defined>
    <meta:user-defined meta:name="OVERHEIDop.straatnaam">Boarnsweachster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689 552820</meta:user-defined>
    <meta:user-defined meta:name="OVERHEIDop.versieInformatie"/>
  </office:meta>
</office:document-meta>
</file>