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automaten (2) verleng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de horecagelegenheid aan Gerwenseweg 38</text:p>
            <text:p text:style-name="common-al"/>
            <text:p text:style-name="common-al">Datum: Voor een periode van 3 kalenderjaren, te weten 2018-2019 en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02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automaten (2) verlenging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27</meta:user-defined>
    <meta:user-defined meta:name="OVERHEIDop.GmbID/DC.identifier">gmb-2017-215027</meta:user-defined>
    <meta:user-defined meta:name="OVERHEID.TaxonomieBeleidsagenda/OVERHEID.category">Openbare orde en veiligheid | Organisatie en beleid</meta:user-defined>
    <meta:user-defined meta:name="OVERHEIDop.referentienummer">2017.2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H 38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95 388662</meta:user-defined>
    <meta:user-defined meta:name="OVERHEIDop.versieInformatie"/>
  </office:meta>
</office:document-meta>
</file>