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loten, Wijckelerweg 180: verleende vergunning zonnepanelen (OV 20170589/33128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0 november 2017</text:span> is een omgevingsvergunning verleend voor deze locatie. Het gaat om het <text:span text:style-name="nadrukvet">aanleggen van een zonneweide (circa 64 zonnepanelen) in de achtertuin (ten behoeve van energieopwekking voor eigen gebrui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502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02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en, Wijckelerweg 180: verleende vergunning zonnepanelen (OV 20170589/33128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026</meta:user-defined>
    <meta:user-defined meta:name="OVERHEIDop.GmbID/DC.identifier">gmb-2017-215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56XB 180</meta:user-defined>
    <meta:user-defined meta:name="OVERHEIDop.woonplaats">Sloten</meta:user-defined>
    <meta:user-defined meta:name="OVERHEIDop.straatnaam">Wijckel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2097 545218</meta:user-defined>
    <meta:user-defined meta:name="OVERHEIDop.versieInformatie"/>
  </office:meta>
</office:document-meta>
</file>