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7: voor het knotten van een linde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9 september 2017. Besluit verzonden op 4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79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0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27: voor het knotten van een lindeboom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23</meta:user-defined>
    <meta:user-defined meta:name="OVERHEIDop.GmbID/DC.identifier">gmb-2017-2150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B 27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38 530454</meta:user-defined>
    <meta:user-defined meta:name="OVERHEIDop.versieInformatie"/>
  </office:meta>
</office:document-meta>
</file>