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emnesserweg 22d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2d, 1261 HG, het plaatsen  van een poort, het kappen van 3 bomen en het      wijzigen van de uitweg, verzonden 22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502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2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2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Eemnesserweg 22d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022</meta:user-defined>
    <meta:user-defined meta:name="OVERHEIDop.GmbID/DC.identifier">gmb-2017-215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G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17 475657</meta:user-defined>
    <meta:user-defined meta:name="OVERHEIDop.versieInformatie"/>
  </office:meta>
</office:document-meta>
</file>