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dman Sp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2174 Veldman Sport.</text:p>
            <text:p text:style-name="common-al">Activiteit:  Verkoop vuurwerk op 28, 29 en 30 december 2017.</text:p>
            <text:p text:style-name="common-al">Plaats:   Velp, Rozendaalselaan 7.</text:p>
            <text:p text:style-name="common-al">Website:  www.veldmanspor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dman 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21</meta:user-defined>
    <meta:user-defined meta:name="OVERHEIDop.GmbID/DC.identifier">gmb-2017-215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X 7</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8 445489</meta:user-defined>
    <meta:user-defined meta:name="OVERHEIDop.versieInformatie"/>
  </office:meta>
</office:document-meta>
</file>