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uijberg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uijbergseweg, Hoogerheide</text:p>
            <text:p text:style-name="common-al"> Het kappen van een boom</text:p>
            <text:p text:style-name="last-al">Ontvangen 23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501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1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1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Huijberg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017</meta:user-defined>
    <meta:user-defined meta:name="OVERHEIDop.GmbID/DC.identifier">gmb-2017-215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GD 53</meta:user-defined>
    <meta:user-defined meta:name="OVERHEIDop.woonplaats">Hoogerheide</meta:user-defined>
    <meta:user-defined meta:name="OVERHEIDop.straatnaam">Huijberg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13 382122</meta:user-defined>
    <meta:user-defined meta:name="OVERHEIDop.versieInformatie"/>
  </office:meta>
</office:document-meta>
</file>