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1a tot 3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1a tot 38, 1261 HH, het vellen van 4 bomen , ingekomen 29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501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1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1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1a tot 3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016</meta:user-defined>
    <meta:user-defined meta:name="OVERHEIDop.GmbID/DC.identifier">gmb-2017-215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H 35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14 474736</meta:user-defined>
    <meta:user-defined meta:name="OVERHEIDop.versieInformatie"/>
  </office:meta>
</office:document-meta>
</file>