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Rallylan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06896 Stichting Rallyland.</text:p>
            <text:p text:style-name="common-al">Activiteit:  Kaartleesrit klassieke auto’s op zaterdag 13 januari 2018.</text:p>
            <text:p text:style-name="common-al">Plaats:   Ellecom, Dieren, Spankeren en Laag-Soeren.</text:p>
            <text:p text:style-name="common-al">Website:  www.nhrf.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501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1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1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ichting Rally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015</meta:user-defined>
    <meta:user-defined meta:name="OVERHEIDop.GmbID/DC.identifier">gmb-2017-2150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AP 2</meta:user-defined>
    <meta:user-defined meta:name="OVERHEIDop.woonplaats">De Steeg</meta:user-defined>
    <meta:user-defined meta:name="OVERHEIDop.straatnaam">Boecop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1191 448187</meta:user-defined>
    <meta:user-defined meta:name="OVERHEIDop.versieInformatie"/>
  </office:meta>
</office:document-meta>
</file>