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bedrijfspand, Overbroek 40, 6247E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verbouwen van het bedrijfspand, gelegen<text:span text:style-name="nadrukvet"> Overbroek 40, 6247EN  Gronsveld </text:span>(ontvangen 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common-al">
            <text:span text:style-name="nadrukvet">Eijsden-Margraten, 6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01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bedrijfspand, Overbroek 40, 6247E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14</meta:user-defined>
    <meta:user-defined meta:name="OVERHEIDop.GmbID/DC.identifier">gmb-2017-215014</meta:user-defined>
    <meta:user-defined meta:name="OVERHEID.TaxonomieBeleidsagenda/OVERHEID.category">Ruimte en infrastructuur | Organisatie en beleid</meta:user-defined>
    <meta:user-defined meta:name="OVERHEIDop.referentienummer">Z-HZ_WABO-2017-002224</meta:user-defined>
    <meta:user-defined meta:name="DCTERMS.abstract">het verbouwen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N 32</meta:user-defined>
    <meta:user-defined meta:name="OVERHEIDop.woonplaats">Gronsveld</meta:user-defined>
    <meta:user-defined meta:name="OVERHEIDop.straatnaam">Overbro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90 312893</meta:user-defined>
    <meta:user-defined meta:name="OVERHEIDop.versieInformatie"/>
  </office:meta>
</office:document-meta>
</file>