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SENMAKER (KAVEL 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Potsenmaker (kavel 2) te Heerenveen  (02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50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SENMAKER (KAVEL 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12</meta:user-defined>
    <meta:user-defined meta:name="OVERHEIDop.GmbID/DC.identifier">gmb-2017-21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K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36 552724</meta:user-defined>
    <meta:user-defined meta:name="OVERHEIDop.versieInformatie"/>
  </office:meta>
</office:document-meta>
</file>