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jnderdijk 152 A, 1175 KE  Lijnden, AMiedeMA, gebruik van opslag op terrein en aanplanten van een haag, 01-12-2017, zaak 5455223  - OLO-3154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01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ijnderdijk 152 A, 1175 KE  Lijnden, AMiedeMA, gebruik van opslag op terrein en aanplanten van een haag, 01-12-2017, zaak 5455223  - OLO-31547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011</meta:user-defined>
    <meta:user-defined meta:name="OVERHEIDop.GmbID/DC.identifier">gmb-2017-2150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E 152a</meta:user-defined>
    <meta:user-defined meta:name="OVERHEIDop.woonplaats">Lijnden</meta:user-defined>
    <meta:user-defined meta:name="OVERHEIDop.straatnaam">Lijn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95 486350</meta:user-defined>
    <meta:user-defined meta:name="OVERHEIDop.versieInformatie"/>
  </office:meta>
</office:document-meta>
</file>