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influiter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tula Pendula (stamdiameter 40cm) staande in de voortuin van het perceel Tuinfluiterlaan 29</text:p>
            <text:p text:style-name="common-al"/>
            <text:p text:style-name="common-al">Ons kenmerk: 20172227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uinfluiterlaan 2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00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0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0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influiterlaan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08</meta:user-defined>
    <meta:user-defined meta:name="OVERHEIDop.GmbID/DC.identifier">gmb-2017-215008</meta:user-defined>
    <meta:user-defined meta:name="OVERHEID.TaxonomieBeleidsagenda/OVERHEID.category">Ruimte en infrastructuur | Organisatie en beleid</meta:user-defined>
    <meta:user-defined meta:name="DCTERMS.abstract">Het kappen van 1 Betula Pendula (stamdiameter 40cm) staande in de voortuin van het perceel Tuinfluiterlaan 29</meta:user-defined>
    <meta:user-defined meta:name="OVERHEIDop.referentienummer">201722278/6557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SJ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83.082 455115.017</meta:user-defined>
    <meta:user-defined meta:name="OVERHEIDop.versieInformatie"/>
  </office:meta>
</office:document-meta>
</file>