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er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erkstraat 15, 4641 JR Ossendrecht</text:p>
            <text:p text:style-name="common-al"> Het aanleggen van een nieuwe in- of uitrit</text:p>
            <text:p text:style-name="common-al">Verzonden 27 november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00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Kerk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02</meta:user-defined>
    <meta:user-defined meta:name="OVERHEIDop.GmbID/DC.identifier">gmb-2017-215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R 15</meta:user-defined>
    <meta:user-defined meta:name="OVERHEIDop.woonplaats">Ossendrech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33 378813</meta:user-defined>
    <meta:user-defined meta:name="OVERHEIDop.versieInformatie"/>
  </office:meta>
</office:document-meta>
</file>