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de heer H.D. van Veen van Schagehof 21 2461 XB Ter Aar geboren op 10 augustus 1995</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text:span text:style-name="nadrukcur">4 januari 2017</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last-al">Na vier weken wordt over het voornemen een definitief besluit genomen. Het besluit tot opname gegevens vertrek zal tevens op deze wijze worden gepubliceerd in Nieuwkoop nieuws en op <text:a xlink:href="http://www.overheid.nl" xlink:type="simple">www.overhe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215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de heer H.D. van Veen van Schagehof 21 2461 XB Ter Aar geboren op 10 augustus 19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150</meta:user-defined>
    <meta:user-defined meta:name="OVERHEIDop.GmbID/DC.identifier">gmb-2017-2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XB 21</meta:user-defined>
    <meta:user-defined meta:name="OVERHEIDop.woonplaats">Ter Aar</meta:user-defined>
    <meta:user-defined meta:name="OVERHEIDop.straatnaam">Van Schagenhof</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324 464120</meta:user-defined>
    <meta:user-defined meta:name="OVERHEIDop.versieInformatie"/>
  </office:meta>
</office:document-meta>
</file>