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- en Monumentencommissie, 7 december 2017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adering Welstands- en Monumentencommissie:</text:span>
          </text:p>
            <text:p text:style-name="common-al">De Welstands- en Monumentencommissie behandelt op 7 december 2017 vanaf 12.00 uur in het openbaar een aantal aanvragen om een omgevingsvergunning voor de activiteiten bouwen en reclame. De agenda van de commissie kan vanaf woensdag 6 december 2017 worden ingezien via de site van de gemeente Alkmaar, te weten <text:a xlink:href="http://www.alkmaar.nl/51350" xlink:type="simple">www.alkmaar.nl/51350</text:a><text:span text:style-name="nadrukondlijn"/></text:p>
            <text:p text:style-name="common-al">Belangstellenden kunnen de vergadering bijwonen in de Besognekamer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9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- en Monumentencommissie, 7 december 2017,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99</meta:user-defined>
    <meta:user-defined meta:name="OVERHEIDop.GmbID/DC.identifier">gmb-2017-214999</meta:user-defined>
    <meta:user-defined meta:name="OVERHEID.TaxonomieBeleidsagenda/OVERHEID.category">Bestuur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gvop.Informatietype/DC.type">Overige overheidsinformatie</meta:user-defined>
    <meta:user-defined meta:name="OVERHEID.Gemeente/OVERHEID.authority">Alkmaar</meta:user-defined>
    <meta:user-defined meta:name="OVERHEID.Gemeente/DCTERMS.publisher">Alkmaar</meta:user-defined>
    <meta:user-defined meta:name="OVERHEIDop.versieInformatie"/>
  </office:meta>
</office:document-meta>
</file>