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asbesthoudende gevelbeplating van een bedrijfsgebouw, Coldenhovenseweg 130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7 november 2017 </text:p>
            <text:p text:style-name="common-al">Status: melding</text:p>
            <text:p text:style-name="common-al">Locatie: Coldenhovenseweg 130 in Eerbeek</text:p>
            <text:p text:style-name="common-al">Voor: het saneren van asbesthoudende gevelbeplating van een bedrijfsgebouw</text:p>
            <text:p text:style-name="common-al">Zaakdossier: DOS-2017-099272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6 december 2017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1499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9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9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saneren van asbesthoudende gevelbeplating van een bedrijfsgebouw, Coldenhovenseweg 130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995</meta:user-defined>
    <meta:user-defined meta:name="OVERHEIDop.GmbID/DC.identifier">gmb-2017-214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EH 130</meta:user-defined>
    <meta:user-defined meta:name="OVERHEIDop.woonplaats">Eerbeek</meta:user-defined>
    <meta:user-defined meta:name="OVERHEIDop.straatnaam">Coldenhoven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911 456576</meta:user-defined>
    <meta:user-defined meta:name="OVERHEIDop.versieInformatie"/>
  </office:meta>
</office:document-meta>
</file>