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9183, Stichting Samen sterk voor de Verdediging van Mensenrechten en Vluchtelingen van 24 t/m 30 december 2017, verzonden 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9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9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9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9183, Stichting Samen sterk voor de Verdediging van Mensenrechten en Vluchtelingen van 24 t/m 30 december 2017, verzonden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991</meta:user-defined>
    <meta:user-defined meta:name="OVERHEIDop.GmbID/DC.identifier">gmb-2017-214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