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Helderseweg 10 te Alkmaar: het vervangen van een transformator , Helderse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AB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lderseweg 10 te Alkmaar</text:span>: het vervangen van een transformator </text:p>
            <text:p text:style-name="common-al">Datum ontvangst: 9 oktober 201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Helderseweg 10 te Alkmaar: het vervangen van een transformator , Helderse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90</meta:user-defined>
    <meta:user-defined meta:name="OVERHEIDop.GmbID/DC.identifier">gmb-2017-214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A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86 517508</meta:user-defined>
    <meta:user-defined meta:name="OVERHEIDop.versieInformatie"/>
  </office:meta>
</office:document-meta>
</file>