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OLV ter Duinenlaan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Onze Lieve Vrouwe Ter Duinenlaan, Ossendrecht </text:p>
            <text:p text:style-name="common-al">Het uitvoeren van kabel- en leiding- werkzaamheden </text:p>
            <text:p text:style-name="common-al">Verzonden 28 november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 /bezwaar" xlink:type="simple">www.woensdrecht.nl 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98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OLV ter Duinenlaan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88</meta:user-defined>
    <meta:user-defined meta:name="OVERHEIDop.GmbID/DC.identifier">gmb-2017-214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D 107</meta:user-defined>
    <meta:user-defined meta:name="OVERHEIDop.woonplaats">Ossendrecht</meta:user-defined>
    <meta:user-defined meta:name="OVERHEIDop.straatnaam">Onze Lieve Vrouwe ter Duin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59 379459</meta:user-defined>
    <meta:user-defined meta:name="OVERHEIDop.versieInformatie"/>
  </office:meta>
</office:document-meta>
</file>