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om in de Kas 2018, 7-4-2018 Papenveer, Paradijs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9, Ter Aar – aanvraag is ontvangen voor het houden van het evenement Kom in de Kas 2018 op 7 april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98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om in de Kas 2018, 7-4-2018 Papenveer, Paradijs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86</meta:user-defined>
    <meta:user-defined meta:name="OVERHEIDop.GmbID/DC.identifier">gmb-2017-2149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L 49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Aanvraag Kom in de Kas 2018|exb-2017-57984</meta:user-defined>
    <meta:user-defined meta:name="OVERHEID.EPSG28992/DC.spatial">109244 466404</meta:user-defined>
    <meta:user-defined meta:name="OVERHEIDop.versieInformatie"/>
  </office:meta>
</office:document-meta>
</file>