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81, 2017-08735, plaatsen zonnepanelen op dak, activiteit monument, verzonden 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8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8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8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renkokerskade 81, 2017-08735, plaatsen zonnepanelen op dak, activiteit monument, verzonden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981</meta:user-defined>
    <meta:user-defined meta:name="OVERHEIDop.GmbID/DC.identifier">gmb-2017-214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