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naast P. Ottstraat 12, kadastraal bekend als sectie D, nummer 4772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naast P. Ottstraat 12, kadastraal bekend als sectie D, nummer 4772 in Schagerbrug</text:p>
            <text:p text:style-name="common-al">
            <text:span text:style-name="nadrukvet">Zaaknummer: </text:span>O-17-0503</text:p>
            <text:p text:style-name="last-al">
            <text:span text:style-name="nadrukvet">Ontvangstdatum:</text:span> 1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496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6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naast P. Ottstraat 12, kadastraal bekend als sectie D, nummer 4772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68</meta:user-defined>
    <meta:user-defined meta:name="OVERHEIDop.GmbID/DC.identifier">gmb-2017-214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CW 1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970.89 534656.64</meta:user-defined>
    <meta:user-defined meta:name="OVERHEIDop.versieInformatie"/>
  </office:meta>
</office:document-meta>
</file>