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Waterschapslaan 5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Waterschapslaan      5, 1261 JR, het bouwen van een bijgebouw, ingekomen 27 november 2017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     Zuidersingel 5, 3755 AZ in Eemnes.  U kunt hiervoor een afspraak maken via      het Klantcontactcentrum, bereikbaar op telefoonnummer 14 035.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    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last-al"> Voor meer informatie kunt u contact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214966</text:span><text:line-break/><text:date style:data-style-name="dag" text:fixed="true" text:date-value="2017-12-08"/><text:line-break/><text:date style:data-style-name="jaar" text:fixed="true" text:date-value="2017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6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4966</text:span><text:date style:data-style-name="nicedate" text:fixed="true" text:date-value="2017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Waterschapslaan 5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8</meta:user-defined>
    <meta:user-defined meta:name="OVERHEIDop.publicationIssue">214966</meta:user-defined>
    <meta:user-defined meta:name="OVERHEIDop.GmbID/DC.identifier">gmb-2017-21496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JR</meta:user-defined>
    <meta:user-defined meta:name="OVERHEIDop.woonplaats">Blaricum</meta:user-defined>
    <meta:user-defined meta:name="OVERHEIDop.straatnaam">Waterschapslaan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5279 474379</meta:user-defined>
    <meta:user-defined meta:name="OVERHEIDop.versieInformatie"/>
  </office:meta>
</office:document-meta>
</file>