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mbokstraat 6, 2017-08799, vervangen voordeur inclusief kozijn, verzonden 1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6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6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6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mbokstraat 6, 2017-08799, vervangen voordeur inclusief kozijn, verzonden 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965</meta:user-defined>
    <meta:user-defined meta:name="OVERHEIDop.GmbID/DC.identifier">gmb-2017-214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J 6</meta:user-defined>
    <meta:user-defined meta:name="OVERHEIDop.woonplaats">Haarlem</meta:user-defined>
    <meta:user-defined meta:name="OVERHEIDop.straatnaam">Lombo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7 490256</meta:user-defined>
    <meta:user-defined meta:name="OVERHEIDop.versieInformatie"/>
  </office:meta>
</office:document-meta>
</file>