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noodkap) voor het kappen van 1 zware eik, Dr. Schaepman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noodkap) heeft verleend voor het kappen van 1 zware eik, staande aan de Dr. Schaepmanstraat ter hoogte van huisnummer 50 te Brunssum. (De beschikking is op 24 november 2017 verzonden.)</text:p>
            <text:p text:style-name="common-al">Dossiernummer: 1734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96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6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6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dkap) voor het kappen van 1 zware eik, Dr. Schaepmanstraat 5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63</meta:user-defined>
    <meta:user-defined meta:name="OVERHEIDop.GmbID/DC.identifier">gmb-2017-2149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Z 50</meta:user-defined>
    <meta:user-defined meta:name="OVERHEIDop.woonplaats">Brunssum</meta:user-defined>
    <meta:user-defined meta:name="OVERHEIDop.straatnaam">Dr. Schaepma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33 327399</meta:user-defined>
    <meta:user-defined meta:name="OVERHEIDop.versieInformatie"/>
  </office:meta>
</office:document-meta>
</file>