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erslo, Onkelweg 16, verleende omgevingsvergunning (uitgebreide procedure) (07-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text:p>
            <text:p text:style-name="common-al">bepalingen omgevingsrecht (Wabo) juncto afdeling 3.4 en 3.6 Algemene wet bestuursrecht bekend dat zij </text:p>
            <text:p text:style-name="common-al">een besluit tot verlening van omgevingsvergunning als bedoeld in artikel 2.1, lid 1, letter a en c </text:p>
            <text:p text:style-name="common-al">juncto artikel 2.12, lid 1, letter a, sub 3, artikel 2.10 en 2.11 van de Wabo hebben genomen voor: </text:p>
            <text:p text:style-name="common-al"/>
            <text:list text:style-name="id1-3-2-1-1-6">
              <text:list-item text:style-override="id1-3-2-1-1-6-1">
                <text:number>1.</text:number>
                <text:p text:style-name="al">Het oprichten van een nieuwe glasopstand, het realiseren van een containerveld t.b.v. het doorkweken van vollegrond planten en infiltratievoorzieningen op de locatie Onkelweg 16 te Melderslo, kadastraal bekend Horst, sectie T nummers 1161, 1273, 1363 en 1483.</text:p>
              </text:list-item>
            </text:list>
            <text:p text:style-name="common-al"> </text:p>
            <text:p text:style-name="common-al">De omgevingsvergunning heeft betrekking op de volgende activiteiten: </text:p>
            <text:p text:style-name="common-al">- Bouwen van een nieuwe glasopstand; </text:p>
            <text:p text:style-name="common-al">- Handelen in strijd met regels ruimtelijke ordening; </text:p>
            <text:p text:style-name="common-al">- Aanleg (uitvoeren werk of werkzaamheid). </text:p>
            <text:p text:style-name="common-al"> </text:p>
            <text:p text:style-name="common-al">De aanvraag, het besluit en de bijbehorende stukken liggen met ingang van 8 december 2017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 </text:p>
            <text:p text:style-name="common-al"> </text:p>
            <text:p text:style-name="common-al">De stukken zijn ook in elektronische vorm te raadplegen via de gemeentelijke website www.horstaandemaas.nl (klik op Actueel en vervolgens op bekendmakingen).</text:p>
            <text:p text:style-name="common-al"> </text:p>
            <text:p text:style-name="common-al">Overeenkomstig de artikelen 3:12 en 3:44 Awb juncto artikel 6:14 van het Besluit omgevingsrecht (Bor) is de kennisgeving van het besluit tot verlening van omgevingsvergunning ook geplaatst in de Staatscourant.</text:p>
            <text:p text:style-name="common-al"> </text:p>
            <text:p text:style-name="common-al">Indien u zich niet kunt verenigen met het besluit tot verlening van de omgevingsvergunning </text:p>
            <text:p text:style-name="last-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list text:style-name="id1-3-2-1-1-21">
              <text:list-item text:style-override="id1-3-2-1-1-21-1">
                <text:number>1.</text:number>
                <text:p text:style-name="al">Belanghebbenden die zienswijzen hebben ingebracht tegen het ontwerpbesluit;</text:p>
              </text:list-item>
              <text:list-item text:style-override="id1-3-2-1-1-21-2">
                <text:number>2.</text:number>
                <text:p text:style-name="al">De adviseurs die gebruik hebben gemaakt van de mogelijkheid om advies uit te brengen over het ontwerpbesluit;</text:p>
              </text:list-item>
              <text:list-item text:style-override="id1-3-2-1-1-21-3">
                <text:number>3.</text:number>
                <text:p text:style-name="al">Belanghebbenden aan wie redelijkerwijs niet kan worden verweten geen zienswijzen te hebben ingebracht tegen het ontwerpbesluit. </text:p>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p text:style-name="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Horst, 7 december 2017 </text:p>
                <text:p text:style-name="al"> </text:p>
                <text:p text:style-name="al">Burgemeester en wethouders van Horst aan de Maas, </text:p>
                <text:p text:style-name="al"> ir. C.H.C. van Rooij, burgemeester </text:p>
                <text:p text:style-name="al">drs. J. van der Noordt MMO, secretari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496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6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6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Onkelweg 16, verleende omgevingsvergunning (uitgebreide procedure) (07-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4960</meta:user-defined>
    <meta:user-defined meta:name="OVERHEIDop.GmbID/DC.identifier">gmb-2017-214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J 16</meta:user-defined>
    <meta:user-defined meta:name="OVERHEIDop.woonplaats">Melderslo</meta:user-defined>
    <meta:user-defined meta:name="OVERHEIDop.straatnaam">Onk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Aanvraag oprichten nieuwe glasopstand|exb-2017-57970</meta:user-defined>
    <meta:user-defined meta:name="OVERHEIDop.externeBijlage">Bestektekening gevels en doorsnedes|exb-2017-57971</meta:user-defined>
    <meta:user-defined meta:name="OVERHEIDop.externeBijlage">Email Waterschap|exb-2017-57972</meta:user-defined>
    <meta:user-defined meta:name="OVERHEIDop.externeBijlage">Historisch onderzoek|exb-2017-57973</meta:user-defined>
    <meta:user-defined meta:name="OVERHEIDop.externeBijlage">LKM landschaps-beplantings-waterplan|exb-2017-57974</meta:user-defined>
    <meta:user-defined meta:name="OVERHEIDop.externeBijlage">Omgevingsvergunning definitief|exb-2017-57975</meta:user-defined>
    <meta:user-defined meta:name="OVERHEIDop.externeBijlage">RAAP-notitie plangebied Massenweg Melderslo|exb-2017-57976</meta:user-defined>
    <meta:user-defined meta:name="OVERHEIDop.externeBijlage">Ruimtelijke onderbouwing|exb-2017-57977</meta:user-defined>
    <meta:user-defined meta:name="OVERHEIDop.externeBijlage">Situatietekening|exb-2017-57978</meta:user-defined>
    <meta:user-defined meta:name="OVERHEIDop.externeBijlage">Tekening besluitvlak|exb-2017-57979</meta:user-defined>
    <meta:user-defined meta:name="OVERHEIDop.externeBijlage">Tekening OV01_ro|exb-2017-57980</meta:user-defined>
    <meta:user-defined meta:name="OVERHEID.EPSG28992/DC.spatial">204516 385617</meta:user-defined>
    <meta:user-defined meta:name="OVERHEIDop.versieInformatie"/>
  </office:meta>
</office:document-meta>
</file>